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29</text:p>
          </table:table-cell>
          <table:table-cell table:number-columns-repeated="4" table:style-name="ce10"/>
          <table:table-cell office:value-type="string" table:style-name="ce12">
            <text:p>01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4:0440006:411</text:p>
          </table:table-cell>
          <table:covered-table-cell/>
          <table:table-cell office:value-type="float" office:value="370967" table:style-name="ce21">
            <text:p>370967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7">
            <text:p>19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4:0000000:126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4:00106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4:0019502:23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4:00195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4:0020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4:013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number-columns-spanned="3" table:number-rows-spanned="1" table:style-name="ce2">
            <text:p>36:33:0003504:4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717E3023D0AFCA69058C3BB3A47277DE9F30A1EA6DA269E8CF126ABFBD667A90A8D5E56CABE931CBBF11D81D504BC0B86F71BEE85963C94FAB5C7C21117EB6D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Марчук Надежда Валентиновна</meta:initial-creator>
    <dc:creator>Пользователь</dc:creator>
    <meta:creation-date>2024-11-01T11:54:15Z</meta:creation-date>
    <dc:date>2024-11-01T11:54:15Z</dc:date>
  </office:meta>
</office:document-meta>
</file>